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ERE PAYLISTARVM SANGVIS MER </text:p>
      <text:p text:style-name="Preformatted_20_Text">PREFEITURA DE GUARULHOS </text:p>
      <text:p text:style-name="Preformatted_20_Text">SECRETARIA DE EDUCAÇÃO, CULTURA, ESPORTE E LAZER DEPARTAMENTO DE CONTROLE DA EXECUÇÃO ORÇAMENTÁRIA DA EDUCAÇÃO </text:p>
      <text:p text:style-name="Preformatted_20_Text">PARECER CONCLUSIVO N°. 125/2018 </text:p>
      <text:p text:style-name="Preformatted_20_Text">Órgão Concessor: Prefeitura de Guarulhos - Secretaria de Educação </text:p>
      <text:p text:style-name="Preformatted_20_Text">Entidade: </text:p>
      <text:p text:style-name="Preformatted_20_Text">Endereço: </text:p>
      <text:p text:style-name="Preformatted_20_Text">CNPJ no: </text:p>
      <text:p text:style-name="Preformatted_20_Text">Termo de </text:p>
      <text:p text:style-name="Preformatted_20_Text">Colaboração no: </text:p>
      <text:p text:style-name="Preformatted_20_Text">P.A. de </text:p>
      <text:p text:style-name="Preformatted_20_Text">Celebração no: </text:p>
      <text:p text:style-name="Preformatted_20_Text">Associação Alfredo Caria de Carvalho </text:p>
      <text:p text:style-name="Preformatted_20_Text">Rua Aracy, no 144 - Jardim Leblon - Guarulhos/SP. </text:p>
      <text:p text:style-name="Preformatted_20_Text">51.253.045/0001-09 </text:p>
      <text:p text:style-name="Preformatted_20_Text">004924/2017-SE </text:p>
      <text:p text:style-name="Preformatted_20_Text">31.139/2017 </text:p>
      <text:p text:style-name="Preformatted_20_Text">Em atendimento ao constante no termo em referência e às Instruções n°. 02/2016 do Tribunal de Contas do Estado de São Paulo procedemos à verificação da Prestação de Contas recebidas da entidade Associação Alfredo Caria de Carvalho, referente ao exercício de 2017, conforme consta no P.A. de prestação de contas n°. 42758/2017 e com base nos documentos analisados atestamos que: </text:p>
      <text:p text:style-name="Preformatted_20_Text">- </text:p>
      <text:p text:style-name="Preformatted_20_Text">I-a Entidade beneficiária funciona regularmente em sua sede à Rua Aracy, no 144 Jardim Leblon - Guarulhos/SP., é uma Entidade sem fins lucrativos, que tem por finalidade estatutária: Promover e desenvolver projetos na área da Educação para crianças como creche, CE Centro de Educação Infantil, EMEI, e outras que atendam as crianças, adolescentes, jovens, adultos e os idosos, como também nas áreas da assistência social, na arte cultura artística, esportiva, meio ambiente entre outras ações; o objeto do presente termo de colaboração é a cooperação técnica e financeira visando disciplinar os esforços conjuntos a serem realizados pelo Município e pela Instituição, para o desenvolvimento complementar da educação pública e gratuita prestada pela Rede Municipal de Guarulhos, na modalidade "Educação Básica - Educação Infantil/Creche".; </text:p>
      <text:p text:style-name="Preformatted_20_Text">II - (quadro a seguir); </text:p>
      <text:p text:style-name="Preformatted_20_Text">III - as prestações de contas foram recebidas em: 20/10/2017 e 26/01/2018; não houve aplicação de sanções por eventuais ausências de comprovação ou desvio de finalidade; </text:p>
      <text:p text:style-name="Preformatted_20_Text">IV - (quadro a seguir); </text:p>
      <text:p text:style-name="Preformatted_20_Text">V não houve devolução de eventuais glosas ou saldos; houve autorização para utilização de saldos em exercício subsequente, conforme Portaria Interna no 01/2018-SECEL; </text:p>
      <text:p text:style-name="Preformatted_20_Text">- </text:p>
      <text:p text:style-name="Preformatted_20_Text">VI as atividades desenvolvidas com os recursos próprios e as verbas públicas repassadas se compatibilizam com as metas propostas e os resultados alcançados e estão em conformidade com o objeto do repasse e o respectivo plano de trabalho e de metas pactuadas; </text:p>
      <text:p text:style-name="Preformatted_20_Text">VII - foram cumpridas as cláusulas pactuadas em conformidade com a regulamentação que rege a matéria; </text:p>
      <text:p text:style-name="Preformatted_20_Text">VIII os gastos efetuados foram regulares e sua contabilização foi perfeita; </text:p>
      <text:p text:style-name="Preformatted_20_Text">IX - não se aplica, conforme §1o do artigo 189 da Instrução no 02/2016 - TCESP; </text:p>
      <text:p text:style-name="Preformatted_20_Text">X - os comprovantes de gastos contém a identificação da Entidade, o tipo de repasse, o número do ajuste e o órgão repassador a que se referem; </text:p>
      <text:p text:style-name="Preformatted_20_Text">XI- houve regularidade dos recolhimentos de encargos trabalhistas; </text:p>
      <text:p text:style-name="Preformatted_20_Text">XII - foram atendidos os princípios da legalidade, impessoalidade, moralidade, publicidade, eficiência, motivação e interesse público; </text:p>
      <text:p text:style-name="Preformatted_20_Text">XIII - o controle interno do Órgão Público Concessor existe e funciona regularmente, sendo responsável o Diretor do Departamento de Controle Interno CGM01, Dra. Keity Cristina Rech Bauer, CPF 248.487.108-20. </text:p>
      <text:p text:style-name="Preformatted_20_Text">XIV - foram realizadas visitas in loco pelo orgão concessor, conforme Relatórios da Divisão Técnica de Supervisão Escolar; </text:p>
      <text:p text:style-name="Preformatted_20_Text">Página 1 de 2 </text:p>
      <text:p text:style-name="Preformatted_20_Text">II e IV: </text:p>
      <text:p text:style-name="Preformatted_20_Text"><text:soft-page-break/>PREFEITURA DE GUARULHOS </text:p>
      <text:p text:style-name="Preformatted_20_Text">SECRETARIA DE EDUCAÇÃO, CULTURA, ESPORTE E LAZER DEPARTAMENTO DE CONTROLE DA EXECUÇÃO ORÇAMENTÁRIA DA EDUCAÇÃO </text:p>
      <text:p text:style-name="Preformatted_20_Text">Nota de Empenho </text:p>
      <text:p text:style-name="Preformatted_20_Text">ORIGEM DO RECURSO MUNICIPAL: </text:p>
      <text:p text:style-name="Preformatted_20_Text">R$ </text:p>
      <text:p text:style-name="Preformatted_20_Text">532.370,56 </text:p>
      <text:p text:style-name="Preformatted_20_Text">FONTE DE RECURSO: MDE - MANUTENÇÃO E DESENVOLVIMENTO DA EDUCAÇÃO </text:p>
      <text:p text:style-name="Preformatted_20_Text">Ordem de Pagamento </text:p>
      <text:p text:style-name="Preformatted_20_Text">Número </text:p>
      <text:p text:style-name="Preformatted_20_Text">Data </text:p>
      <text:p text:style-name="Preformatted_20_Text">Valor </text:p>
      <text:p text:style-name="Preformatted_20_Text">Número </text:p>
      <text:p text:style-name="Preformatted_20_Text">Data </text:p>
      <text:p text:style-name="Preformatted_20_Text">Valor </text:p>
      <text:p text:style-name="Preformatted_20_Text">10572/2017 </text:p>
      <text:p text:style-name="Preformatted_20_Text">25/07/2017 R$ 20.473,49 </text:p>
      <text:p text:style-name="Preformatted_20_Text">26638/2017 </text:p>
      <text:p text:style-name="Preformatted_20_Text">15/08/2017 </text:p>
      <text:p text:style-name="Preformatted_20_Text">R$ 20.473,49 </text:p>
      <text:p text:style-name="Preformatted_20_Text">26639/2017 </text:p>
      <text:p text:style-name="Preformatted_20_Text">15/08/2017 </text:p>
      <text:p text:style-name="Preformatted_20_Text">R$ 225.208,37 </text:p>
      <text:p text:style-name="Preformatted_20_Text">36175/2017 </text:p>
      <text:p text:style-name="Preformatted_20_Text">01/11/2017 R$ 95.562,90 </text:p>
      <text:p text:style-name="Preformatted_20_Text">10571/2017 </text:p>
      <text:p text:style-name="Preformatted_20_Text">25/07/2017 </text:p>
      <text:p text:style-name="Preformatted_20_Text">R$ 511.897,07 </text:p>
      <text:p text:style-name="Preformatted_20_Text">37080/2017 </text:p>
      <text:p text:style-name="Preformatted_20_Text">22/11/2017 R$ 95.562,90 </text:p>
      <text:p text:style-name="Preformatted_20_Text">37122/2017 </text:p>
      <text:p text:style-name="Preformatted_20_Text">29/11/2017 </text:p>
      <text:p text:style-name="Preformatted_20_Text">R$ 95.562,90 </text:p>
      <text:p text:style-name="Preformatted_20_Text">Valor Total Repassado no Exercício (= Rendimentos da Aplicação Financeira (+) </text:p>
      <text:p text:style-name="Preformatted_20_Text">R$ 532.370,53 </text:p>
      <text:p text:style-name="Preformatted_20_Text">R$ </text:p>
      <text:p text:style-name="Preformatted_20_Text">621,40 </text:p>
      <text:p text:style-name="Preformatted_20_Text">Rendimentos Apurados sobre Valores Não Aplicados (+) </text:p>
      <text:p text:style-name="Preformatted_20_Text">R$ </text:p>
      <text:p text:style-name="Preformatted_20_Text">Valor Total da Receita (=) R$ 532.991,96 Valor das Despesas Aprovadas (-) R$ 532.856,00 Saldo não utilizado (=) R$ 135,96 Saldo Restituído pela Entidade (-) Saldo da Parcela de Permanente a ser Restituído (=) Saldo não utilizado, transportado para o exercício de 2018, conforme Portaria </text:p>
      <text:p text:style-name="Preformatted_20_Text">R$ </text:p>
      <text:p text:style-name="Preformatted_20_Text">R$ </text:p>
      <text:p text:style-name="Preformatted_20_Text">R$ </text:p>
      <text:p text:style-name="Preformatted_20_Text">135,96 </text:p>
      <text:p text:style-name="Preformatted_20_Text">Interna no 01/2018-SECEL (=) </text:p>
      <text:p text:style-name="Preformatted_20_Text">Valor das Despesas Glosadas (i)| </text:p>
      <text:p text:style-name="Preformatted_20_Text">R$ </text:p>
      <text:p text:style-name="Preformatted_20_Text">Diante da documentação verificada emitimos Parecer Conclusivo favorável à aprovação das despesas no valor de R$ 532.856,00. </text:p>
      <text:p text:style-name="Preformatted_20_Text">Guarulhos, 7 de junho de 2018 </text:p>
      <text:p text:style-name="Preformatted_20_Text">ас </text:p>
      <text:p text:style-name="Preformatted_20_Text">JOÃO CARLOS PANNOCCHIA Secretário de Educação, Cultura, Esporte e Lazer </text:p>
      <text:p text:style-name="Preformatted_20_Text">Página 2 de 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87" meta:word-count="693" meta:character-count="4623" meta:non-whitespace-character-count="3931"/>
    <meta:generator>LibreOffice/25.2.3.2$Windows_X86_64 LibreOffice_project/bbb074479178df812d175f709636b368952c2ce3</meta:generator>
  </office:meta>
</office:document-meta>
</file>